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Myriad Pro" svg:font-family="'Myriad Pro'"/>
    <style:font-face style:name="Myriad Pro Light" svg:font-family="'Myriad Pro Light'"/>
    <style:font-face style:name="Verdana" svg:font-family="Verdana" style:font-adornments="Norm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2.726cm" style:rel-column-width="49064*"/>
    </style:style>
    <style:style style:name="Tabelle1.B" style:family="table-column">
      <style:table-column-properties style:column-width="1.588cm" style:rel-column-width="6120*"/>
    </style:style>
    <style:style style:name="Tabelle1.C" style:family="table-column">
      <style:table-column-properties style:column-width="2.685cm" style:rel-column-width="103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pestry4ooo-test Servlet OpenOffice.org text document rendering test.</text:p>
      <text:p text:style-name="Standard"/>
      <text:p text:style-name="Standard"/>
      <text:p text:style-name="Standard">@:visitData.givenName@ @:visitData.surName@</text:p>
      <text:p text:style-name="Standard">@:visitData.streetAddress@</text:p>
      <text:p text:style-name="Standard">@:visitData.zip@ @:visitData.city@</text:p>
      <text:p text:style-name="Standard">@:visitData.country@</text:p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Table_20_Heading">item</text:p>
            </table:table-cell>
            <table:table-cell table:style-name="Tabelle1.A1" office:value-type="string">
              <text:p text:style-name="Table_20_Heading">qty</text:p>
            </table:table-cell>
            <table:table-cell table:style-name="Tabelle1.C1" office:value-type="string">
              <text:p text:style-name="Table_20_Heading">price</text:p>
            </table:table-cell>
          </table:table-row>
        </table:table-header-rows>
        <table:table-row>
          <table:table-cell table:style-name="Tabelle1.A2" office:value-type="string">
            <text:p text:style-name="Standard">@:item.description@</text:p>
          </table:table-cell>
          <table:table-cell table:style-name="Tabelle1.A2" office:value-type="string">
            <text:p text:style-name="P2">@:item.quantity@</text:p>
          </table:table-cell>
          <table:table-cell table:style-name="Tabelle1.C2" office:value-type="string">
            <text:p text:style-name="P1">@:item.price@</text:p>
          </table:table-cell>
        </table:table-row>
        <table:table-row>
          <table:table-cell table:style-name="Tabelle1.A2" office:value-type="string">
            <text:p text:style-name="Table_20_Contents">@[[[-itemsLoop@@[[[#@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Myriad Pro" svg:font-family="'Myriad Pro'"/>
    <style:font-face style:name="Myriad Pro Light" svg:font-family="'Myriad Pro Light'"/>
    <style:font-face style:name="Verdana" svg:font-family="Verdana" style:font-adornments="Norm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Myriad Pro" fo:font-size="12pt" fo:language="de" fo:country="A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yriad Pro Light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yriad Pro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yriad Pro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Wolfgang Glas</meta:initial-creator>
    <meta:creation-date>2008-02-17T18:46:20</meta:creation-date>
    <dc:creator>Wolfgang Glas</dc:creator>
    <dc:date>2008-02-17T19:03:40</dc:date>
    <meta:editing-cycles>4</meta:editing-cycles>
    <meta:editing-duration>PT6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21" meta:character-count="274"/>
  </office:meta>
</office:document-meta>
</file>